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/>
    </style:style>
    <style:style style:name="P2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keep-with-next="always" fo:text-align="center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2a do SWZ</text:p>
      <text:p text:style-name="Standard"><text:span text:style-name="T3"><text:s text:c="121"/></text:span><text:span text:style-name="T4"><text:s text:c="6"/>(</text:span><text:span text:style-name="T5">składa każdy z Wykonawców</text:span><text:span text:style-name="T6">)</text:span></text:p>
      <text:p text:style-name="P7"/>
      <text:p text:style-name="P8">Zamawiający:</text:p>
      <text:p text:style-name="P9"><text:span text:style-name="T10">Gmina Żytno, ul. Krótka 4, 97-532</text:span><text:span text:style-name="T11"><text:s/></text:span><text:span text:style-name="T12">Żytno<text:s/></text:span><text:span text:style-name="T13"><text:s/></text:span><text:span text:style-name="T14">http://www.bip.zytno.pl</text:span></text:p>
      <text:p text:style-name="Standard"><text:span text:style-name="T15">adres poczty<text:s/></text:span><text:span text:style-name="T16">elektronicznej:<text:s/></text:span><text:span text:style-name="T17">urzadgminy@zytno.pl</text:span><text:span text:style-name="T18"><text:s text:c="11"/></text:span><text:span text:style-name="T19">NIP:<text:s/></text:span><text:span text:style-name="T20">772-22-60-228</text:span></text:p>
      <text:p text:style-name="P21"><text:s text:c="5"/>(pełna nazwa, adres)</text:p>
      <text:p text:style-name="P22"/>
      <text:p text:style-name="P23"/>
      <text:p text:style-name="P24">Wykonawca:</text:p>
      <text:p text:style-name="P25">…………………………………………………………………………</text:p>
      <text:p text:style-name="Standard"><text:span text:style-name="T26"><text:s text:c="37"/>(pełna nazwa/firma, adres, <text:s/>NIP )</text:span></text:p>
      <text:p text:style-name="P27"/>
      <text:p text:style-name="P28">reprezentowany przez:</text:p>
      <text:p text:style-name="P29">…………………………………………………………………………</text:p>
      <text:p text:style-name="Standard"><text:span text:style-name="T30"><text:s text:c="30"/>(imię, nazwisko, stanowisko/podstawa do reprezentacji)</text:span></text:p>
      <text:p text:style-name="P31"/>
      <text:p text:style-name="P32"/>
      <text:p text:style-name="P33">Oświadczenie Wykonawcy (składa każdy z Wykonawców )</text:p>
      <text:p text:style-name="P34">składane na podstawie art. 125 ust. 1 ustawy z dnia 11 września 2019 r.</text:p>
      <text:p text:style-name="P35">Prawo zamówień publicznych (dalej zwanej: ustawą Pzp),</text:p>
      <text:p text:style-name="P36"/>
      <text:p text:style-name="P37">DOTYCZĄCE PODSTAW WYKLUCZENIA Z POSTĘPOWANIA</text:p>
      <text:p text:style-name="P38"/>
      <text:p text:style-name="P39">Przystępując do postępowania o udzielenie zamówienia publicznego prowadzonego pod nazwą:</text:p>
      <text:p text:style-name="P40"><text:span text:style-name="T41"><text:line-break/></text:span><text:bookmark-start text:name="_Hlk98767888"/><text:bookmark-start text:name="_Hlk76119024"/><text:bookmark-start text:name="_Hlk82080109"/><text:bookmark-start text:name="_Hlk99364988"/><text:bookmark-start text:name="_Hlk104359263"/><text:span text:style-name="T42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43">gminnej w miejscowości Maluszyn – ul. Kasztanowa”</text:span><text:bookmark-end text:name="_Hlk104359263"/><text:bookmark-end text:name="_Hlk99372143"/><text:bookmark-end text:name="_Hlk99520525"/></text:p>
      <text:p text:style-name="P44"/>
      <text:p text:style-name="P45"><text:span text:style-name="T46">ja niżej podpisany, reprezentując Wykonawcę, którego nazwa jest wpisana powyżej, jako upoważniony na piśmie lub wpisany w odpowiednich dokumentach rejestrowych, w imieniu <text:s/>reprezentowanego przeze mnie Wy</text:span><text:span text:style-name="T47">konawcy oświadczam, co następuje:</text:span></text:p>
      <text:p text:style-name="P48"/>
      <text:p text:style-name="P49"><text:span text:style-name="T50">1.<text:s/></text:span><text:span text:style-name="T51">Oświadczam, że nie podlegam wykluczeniu z postępowania na podstawie art. 108 ust. 1 ustawy Pzp.</text:span></text:p>
      <text:p text:style-name="P52"><text:span text:style-name="T53">2.<text:s/></text:span><text:span text:style-name="T54">Oświadczam, że nie podlegam wykluczeniu z postępowania na podstawie art. 109 ust. 1 pkt 4 ustawy Pzp.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0"/></text:span><text:span text:style-name="T64"><text:s text:c="85"/></text:span><text:span text:style-name="T65"><text:s text:c="2"/></text:span></text:p>
      <text:p text:style-name="P66">3. Oświadczam, że w stosunku do mnie zachodzą podstawy wykluczenia z postępowania</text:p>
      <text:p text:style-name="P67"><text:span text:style-name="T68">określone w <text:s/>art. …………. ustawy Pzp.</text:span></text:p>
      <text:p text:style-name="P69"><text:span text:style-name="T70">(podać mającą zastosowanie podstawę<text:s/></text:span><text:span text:style-name="T71">wykluczenia spośród wymienionych w art. 108 ust. 1 pkt 1, 2 i 5 oraz art. 109 ust. 1 pkt 4 ustawy Pzp, j</text:span><text:span text:style-name="T72">eżeli nie mają zastosowania w/w podstawy wykluczenia należy wpisać " nie dotyczy" )</text:span></text:p>
      <text:p text:style-name="P73"/>
      <text:p text:style-name="P74">4. Jednocześnie oświadczam, że w związku z tym, iż podlegam wykluczeniu<text:s/><text:line-break/>na podstawie ww. artykułu, to zgodnie z dyspozycją art. 110 ust. 2 ustawy Pzp , podjąłem następujące środki naprawcze:</text:p>
      <text:p text:style-name="P75"/>
      <text:p text:style-name="P76">-………………………………………………………………………………………,<text:line-break/>-………………………………………………………………………………………,</text:p>
      <text:p text:style-name="P77">(należy podać dowody, że podjęte czynności są<text:s/>wystarczające do wykazania rzetelności Wykonawcy)</text:p>
      <text:p text:style-name="P78"/>
      <text:p text:style-name="P79"><text:s text:c="103"/></text:p>
      <text:p text:style-name="P80">5. 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81"/>
      <text:p text:style-name="P82"><text:s text:c="6"/><text:tab/><text:tab/><text:tab/><text:tab/><text:tab/><text:tab/><text:tab/><text:tab/><text:tab/><text:s/>….............................................</text:p>
      <text:p text:style-name="P83"><text:span text:style-name="T84"><text:s text:c="58"/></text:span><text:span text:style-name="T85"><text:s text:c="68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-asian="A, 'Times New Roman'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3Znak" style:display-name="Tekst podstawowy wcięty 3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size="12pt" style:font-size-asian="12pt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3:00Z</meta:creation-date>
    <dc:date>2022-05-25T12:00:00Z</dc:date>
    <meta:template xlink:href="Normal.dotm" xlink:type="simple"/>
    <meta:editing-cycles>87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897" meta:row-count="20" meta:non-whitespace-character-count="2488"/>
  </office:meta>
</office:document-meta>
</file>